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 style:family="paragraph" style:parent-style-name="Normal_20__28_Web_29_">
      <style:paragraph-properties fo:margin-top="0.049cm" fo:margin-bottom="0cm" loext:contextual-spacing="false"/>
    </style:style>
    <style:style style:name="P4" style:family="paragraph" style:parent-style-name="Normal_20__28_Web_29_">
      <style:paragraph-properties fo:margin-top="0.049cm" fo:margin-bottom="0cm" loext:contextual-spacing="false"/>
      <style:text-properties style:font-name="Calibri" fo:font-size="11pt" style:font-size-asian="11pt" style:font-name-complex="Calibri" style:font-size-complex="11pt"/>
    </style:style>
    <style:style style:name="P5" style:family="paragraph" style:parent-style-name="Normal_20__28_Web_29_" style:list-style-name="WW8Num1">
      <style:paragraph-properties fo:margin-top="0.049cm" fo:margin-bottom="0cm" loext:contextual-spacing="false"/>
      <style:text-properties style:font-name="Calibri" fo:font-size="11pt" style:font-size-asian="11pt" style:font-name-complex="Calibri" style:font-size-complex="11pt"/>
    </style:style>
    <style:style style:name="P6" style:family="paragraph" style:parent-style-name="Normal_20__28_Web_29_" style:list-style-name="WW8Num1">
      <style:paragraph-properties fo:margin-top="0.049cm" fo:margin-bottom="0cm" loext:contextual-spacing="false"/>
      <style:text-properties style:font-name="Calibri" fo:font-size="11pt" style:font-name-asian="Calibri" style:font-size-asian="11pt" style:font-name-complex="Calibri" style:font-size-complex="11pt"/>
    </style:style>
    <style:style style:name="P7" style:family="paragraph" style:parent-style-name="Normal_20__28_Web_29_" style:list-style-name="WW8Num1">
      <style:paragraph-properties fo:margin-top="0.049cm" fo:margin-bottom="0cm" loext:contextual-spacing="false"/>
    </style:style>
    <style:style style:name="P8" style:family="paragraph" style:parent-style-name="Normal_20__28_Web_29_">
      <style:paragraph-properties fo:margin-left="0.042cm" fo:margin-right="0.007cm" fo:margin-top="0.049cm" fo:margin-bottom="0cm" loext:contextual-spacing="false" fo:text-align="justify" style:justify-single-word="false" fo:text-indent="-0.004cm" style:auto-text-indent="false"/>
    </style:style>
    <style:style style:name="P9" style:family="paragraph" style:parent-style-name="Normal_20__28_Web_29_">
      <style:paragraph-properties fo:margin-left="0.042cm" fo:margin-right="0.007cm" fo:margin-top="0.049cm" fo:margin-bottom="0cm" loext:contextual-spacing="false" fo:text-align="justify" style:justify-single-word="false" fo:text-indent="-0.004cm" style:auto-text-indent="false"/>
      <style:text-properties style:font-name="Calibri" fo:font-size="11pt" style:font-size-asian="11pt" style:font-name-complex="Calibri" style:font-size-complex="11pt"/>
    </style:style>
    <style:style style:name="P10" style:family="paragraph">
      <style:paragraph-properties style:writing-mode="lr-tb"/>
    </style:style>
    <style:style style:name="T1" style:family="text">
      <style:text-properties fo:color="#000000"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asian="SimSun" style:font-name-complex="Mangal" text:display="true"/>
    </style:style>
    <style:style style:name="T5" style:family="text">
      <style:text-properties style:use-window-font-color="true" style:font-name="Times New Roman" fo:font-size="10pt" fo:language="es" fo:country="UY" style:letter-kerning="true" style:font-name-asian="SimSun" style:font-size-asian="10pt" style:language-asian="zh" style:country-asian="CN" style:font-name-complex="Mangal" style:font-size-complex="9pt" style:language-complex="hi" style:country-complex="IN"/>
    </style:style>
    <style:style style:name="T6" style:family="text">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lítica Institucional de Igualdad de Género</text:p>
      <text:p text:style-name="P1">Facultad de Medicina, Universidad de la República</text:p>
      <text:p text:style-name="P1"/>
      <text:p text:style-name="P4">Visto:</text:p>
      <text:p text:style-name="P8"><text:span text:style-name="T1">Que la Comisión de</text:span><text:span text:style-name="T2"> Género y Actuación ante Situaciones de Violencia, Acoso y Discriminación</text:span><text:span text:style-name="T1"> de la Facultad de Medicina se encuentra en un proceso de transverzalización de la perspectiva de género. </text:span><text:span text:style-name="T3">Que uno de los requisitos del Modelo de Calidad con Equidad de Género es que el Servicio cuente con un política institucional aprobada por el Consejo de la Facultad que establezca el compromiso de la organización</text:span><text:span text:style-name="T2"> con la igualdad de género</text:span></text:p>
      <text:p text:style-name="P9"/>
      <text:p text:style-name="P4">Considerando:</text:p>
      <text:p text:style-name="P4">1. Lo establecido en el artículo 2 de la Ley Orgánica que defiende “los valores morales y los principios de justicia, libertad, bienestar social, los derechos de la persona humana”. </text:p>
      <text:p text:style-name="P4"/>
      <text:p text:style-name="P4">2. La resolución n.°11 adoptada por el Consejo Directivo Central de fecha 7 de marzo de 2017 que apoya y promueve las acciones de la equidad de género como derechos de la persona dentro de la Universidad. </text:p>
      <text:p text:style-name="P4"/>
      <text:p text:style-name="P4">3. La resolución n.°6 del 26 de marzo de 2019 adoptada por el Consejo Directivo Central en la que se reafirma que “para la Universidad de la República no son admisibles las conductas de violencia física o psicológica, el trato denigrante, irrespetuoso o discriminatorio y todos aquellos comportamientos que por provocar humillación, ofensa injustificada, temor, daño físico o emocional puedan contribuir a crear un ambiente de trabajo o estudio intimidatorio, ofensivo u hostil, así como que tampoco tolera comportamientos de acoso sexual, laboral o en las relaciones de estudio”.</text:p>
      <text:p text:style-name="P4"/>
      <text:p text:style-name="P3"><text:span text:style-name="T2">4. La Resolución n.°85 del 17 de julio de 2019 adoptada por Consejo de Facultad de Medicina que resolvió iniciar el trabajo institucional propuesto por la Universidad de la República respecto al </text:span><text:bookmark-start text:name="_Hlk79342240"/><text:span text:style-name="T2">Modelo de Calidad con Equidad de Género</text:span><text:bookmark-end text:name="_Hlk79342240"/><text:span text:style-name="T2">.</text:span></text:p>
      <text:p text:style-name="P4">5. La Ordenanza de Actuación ante Situaciones de Violencia, Acoso y Discriminación aprobada por el Consejo Directivo Central el 22 de diciembre de 2020. </text:p>
      <text:p text:style-name="P4"/>
      <text:p text:style-name="P3"><text:span text:style-name="T2">La Comisión de </text:span><text:bookmark-start text:name="_Hlk79347028"/><text:span text:style-name="T2">Género y Actuación ante Situaciones de Violencia, Acoso y Discriminación </text:span><text:bookmark-end text:name="_Hlk79347028"/><text:span text:style-name="T2">propone:</text:span></text:p>
      <text:p text:style-name="P3"><text:span text:style-name="Ref._20_de_20_comentario1"><text:span text:style-name="T3"><text:s/></text:span></text:span></text:p>
      <text:list xml:id="list274279823" text:style-name="WW8Num1">
        <text:list-item>
          <text:p text:style-name="P6">Trabajar activamente en la identificación de las desigualdades de género y otros ejes de desigualdad (clase social, ascendencia étnico racial, situación de discapacidad, edad, orientación sexual e identidad de género, entre otras) e intervenir sobre sus causas y manifestaciones.</text:p>
        </text:list-item>
      </text:list>
      <text:p text:style-name="P3"/>
      <text:list xml:id="list95744971254293" text:continue-numbering="true" text:style-name="WW8Num1">
        <text:list-item>
          <text:p text:style-name="P7"><text:span text:style-name="T2">Implementar en el ámbito educativo, laboral y asistencial, mecanismos de prevención y derivación responsable de situaciones de <text:s/>discriminación y violencia (acoso sexual, acoso moral, violencia en el trabajo y estudio, violencia basada en género, explotación sexual, abuso sexual entre otras manifestaciones).</text:span><text:span text:style-name="Ref._20_de_20_comentario"><text:span text:style-name="T4"><office:annotation><dc:creator>Ana Sosa Ontaneda</dc:creator><dc:date>2021-09-06T12:54:00</dc:date><loext:sender-initials>Ana Sosa </loext:sender-initials><text:p text:style-name="P10"><text:span text:style-name="T5">Me parece que quedaría mejor separados, para que se entiendan mejor. Modificaría también el orden de los párrafos, empezando por lo más general y después los mecanismos.</text:span></text:p><text:p text:style-name="P10"><text:span text:style-name="T6"/></text:p><text:p text:style-name="P10"><text:span text:style-name="T5">1. <text:s/>Trabajar activamente en la identificación de las desigualdades de género y otros ejes de desigualdad (clase social, ascendencia étnico racial, situación de discapacidad, edad, orientación sexual e identidad de género, entre otras) e intervenir sobre sus causas y manifestaciones.</text:span></text:p><text:p text:style-name="P10"><text:span text:style-name="T6"/></text:p><text:p text:style-name="P10"><text:span text:style-name="T6"/></text:p><text:p text:style-name="P10"><text:span text:style-name="T5">2. Implementar en el ámbito educativo, laboral y asistencial, mecanismos de prevención y derivación responsable de situaciones de <text:s/>discriminación y violencia (acoso sexual, acoso moral, violencia en el trabajo y estudio, violencia basada en género, explotación sexual, abuso sexual entre otras manifestaciones).</text:span></text:p></office:annotation></text:span></text:span></text:p>
        </text:list-item>
      </text:list>
      <text:p text:style-name="P4"/>
      <text:list xml:id="list95746977757174" text:continue-numbering="true" text:style-name="WW8Num1">
        <text:list-item>
          <text:p text:style-name="P5">Apoyar las iniciativas de la Universidad y tomar medidas específicas propias que permitan conciliar las tareas de cuidados con los estudios de grado y posgrado y el desarrollo laboral y/o académico. </text:p>
        </text:list-item>
      </text:list>
      <text:p text:style-name="P4"/>
      <text:list xml:id="list95744949552180" text:continue-numbering="true" text:style-name="WW8Num1">
        <text:list-item>
          <text:p text:style-name="P5">Instar a docentes, egresados, estudiantes y funcionariado TAS y sus <text:soft-page-break/>organizaciones gremiales a comprometerse con la igualdad de género promoviendo una cultura de equidad y diversidad en la Facultad de Medicina.</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Mangal1"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049cm" fo:margin-bottom="0.176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exto_20_comentario" style:display-name="Texto comentario" style:family="paragraph" style:parent-style-name="Standard">
      <style:text-properties fo:font-size="10pt" style:font-size-asian="10pt"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8Num1z0" style:family="text">
      <style:text-properties style:use-window-font-color="true" style:font-name="Calibri" fo:font-family="Calibri" style:font-family-generic="swiss" style:font-pitch="variable" fo:font-size="10pt" style:letter-kerning="true" fo:background-color="#ffff00"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Ref._20_de_20_comentario1" style:display-name="Ref. de comentario1" style:family="text">
      <style:text-properties fo:font-size="8pt" style:font-size-asian="8pt"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text-properties fo:font-weight="bold" style:letter-kerning="true" style:font-name-asian="SimSun" style:font-family-asian="SimSun, 宋体"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de_20_globo_20_Car" style:display-name="Texto de globo Car"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usuario</meta:initial-creator>
    <meta:creation-date>2021-09-02T15:48:00</meta:creation-date>
    <dc:creator>Ana Sosa Ontaneda</dc:creator>
    <dc:date>2021-09-06T12:59:00</dc:date>
    <meta:editing-cycles>3</meta:editing-cycles>
    <meta:editing-duration>PT8M</meta:editing-duration>
    <meta:document-statistic meta:table-count="0" meta:image-count="0" meta:object-count="0" meta:page-count="2" meta:paragraph-count="16" meta:word-count="466" meta:character-count="3003" meta:non-whitespace-character-count="2550"/>
    <meta:generator>LibreOffice/6.1.5.2$Linux_X86_64 LibreOffice_project/10$Build-2</meta:generator>
  </office:meta>
</office:document-meta>
</file>