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F0000005A42F8012E.png"/>
  <manifest:file-entry manifest:media-type="image/png" manifest:full-path="Pictures/1000000000000313000001AF7C5080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5.185cm" fo:margin-left="0.377cm" table:align="left" style:writing-mode="lr-tb"/>
    </style:style>
    <style:style style:name="Tabla1.A" style:family="table-column">
      <style:table-column-properties style:column-width="7.352cm"/>
    </style:style>
    <style:style style:name="Tabla1.B" style:family="table-column">
      <style:table-column-properties style:column-width="7.83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5.157cm" fo:margin-left="0.377cm" table:align="left" style:writing-mode="lr-tb"/>
    </style:style>
    <style:style style:name="Tabla2.A" style:family="table-column">
      <style:table-column-properties style:column-width="7.352cm"/>
    </style:style>
    <style:style style:name="Tabla2.B" style:family="table-column">
      <style:table-column-properties style:column-width="7.80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 fo:padding="0cm" fo:border-left="none" fo:border-right="none" fo:border-top="0.035cm solid #000000" fo:border-bottom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WW8Num1">
      <style:paragraph-properties fo:margin-left="1.905cm" fo:margin-right="0cm" fo:text-align="justify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WW8Num1">
      <style:paragraph-properties fo:margin-left="1.90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-6%" draw:contrast="12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<text:span text:style-name="T1"><text:tab/></text:span><text:span text:style-name="T2">ANEXO I - INVERSIONES</text:span></text:p>
      <text:p text:style-name="Standard"/>
      <text:p text:style-name="P2"><text:span text:style-name="T4"><text:tab/>Se recuerda a las Unidades Ejecutoras que <text:s/>los créditos por inversiones no se <text:s/>encuentran hasta el momento <text:s text:c="2"/>descentralizados, por lo que las compras de equipamiento deben realizarse por el nivel central salvo casos de partidas especiales que le sean asignadas <text:s/>a una Unidad Ejecutora <text:s/>para un objeto determinado. En cuanto a las sumas que se transfieren a las Comisiones de Obras, con ellas </text:span><text:span text:style-name="T5">NO SE PUEDE ADQUIRIR EQUIPAMIENTO .-</text:span></text:p>
      <text:p text:style-name="P5"/>
      <text:p text:style-name="P2"><text:span text:style-name="T3"><text:tab/></text:span><text:span text:style-name="T5">A efectos de evitar trámites que luego queden inconclusos por no haber sido los correctos, les detallamos a continuación el procedimiento que deben cumplir <text:s/>para la compra de equipamiento:</text:span></text:p>
      <text:p text:style-name="P7"/>
      <text:p text:style-name="P6">A) La unidad debe realizar la solicitud al Programa del que depende. La solicitud debe incluir: </text:p>
      <text:p text:style-name="P11"/>
      <text:p text:style-name="P11">1) Las características completas de lo solicitado de acuerdo a los requerimientos del Servicio sin incluir marcas ni modelos ni datos de catálogos ni ninguna otra especificación que limite la competencia entre los oferentes.</text:p>
      <text:p text:style-name="P11">2) Los fundamentos de la solicitud con la información necesaria para que el Director del Programa pueda adoptar resolución acerca de la procedencia de lo solicitado.</text:p>
      <text:list xml:id="list1967143934" text:style-name="WW8Num2">
        <text:list-item>
          <text:p text:style-name="P12">La estimación del costo de los items solicitados.</text:p>
        </text:list-item>
      </text:list>
      <text:p text:style-name="P11"/>
      <text:p text:style-name="P11">A estos efectos se elaboró el siguiente <text:s/>formulario que deben utilizar para sus solicitudes </text:p>
      <text:p text:style-name="P3"/>
      <text:list xml:id="list1678214868" text:style-name="WW8Num1">
        <text:list-item>
          <text:list>
            <text:list-item>
              <text:p text:style-name="P14">EQUIPOS MEDICOS</text:p>
            </text:list-item>
          </text:list>
        </text:list-item>
      </text:list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Equipo Solicitado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Descripción 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Características Técnicas</text:p>
            <text:p text:style-name="P4"/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Funciones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Destino(Servicio solicitante)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Experiencia con equipos similares a los solicitados: 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Equipos con igual función <text:s/>existentes en la Unidad: número,marca,modelo,estado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Cantidad de técnicos que lo utilizaran y especialidad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Estimación del <text:s/>Costo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Posibles oferentes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Otro tipo de información que se estime relevante, detallando para que será usado y los beneficios que aporte al servicio</text:p>
            <text:p text:style-name="P4"/>
          </table:table-cell>
          <table:table-cell table:style-name="Tabla1.B2" office:value-type="string">
            <text:p text:style-name="P4"/>
          </table:table-cell>
        </table:table-row>
      </table:table>
      <text:p text:style-name="P2"><text:soft-page-break/></text:p>
      <text:p text:style-name="P3"/>
      <text:list xml:id="list41611592" text:continue-numbering="true" text:style-name="WW8Num1">
        <text:list-item>
          <text:list>
            <text:list-item>
              <text:p text:style-name="P15">MOBILIARIO</text:p>
            </text:list-item>
          </text:list>
        </text:list-item>
      </text:list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Descripción del objeto</text:p>
          </table:table-cell>
          <table:table-cell table:style-name="Tabla2.B1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>Principales características, materiales</text:p>
          </table:table-cell>
          <table:table-cell table:style-name="Tabla2.B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>Medidas estándar</text:p>
          </table:table-cell>
          <table:table-cell table:style-name="Tabla2.B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>Destino (Servicio solicitante)</text:p>
          </table:table-cell>
          <table:table-cell table:style-name="Tabla2.B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>Estimación del Costo</text:p>
          </table:table-cell>
          <table:table-cell table:style-name="Tabla2.B2" office:value-type="string">
            <text:p text:style-name="P4"/>
          </table:table-cell>
        </table:table-row>
      </table:table>
      <text:p text:style-name="P2"/>
      <text:p text:style-name="P13"><text:s/></text:p>
      <text:p text:style-name="P6">B)Aprobada la solicitud por el Director del Programa se remitirá a la Dirección General Administrativo Financiera de ASSE o al Directorio de ASSE que en su calidad de Ordenador de Gastos <text:s/>autorizarán el procedimiento de adquisición.-</text:p>
      <text:p text:style-name="P6"/>
      <text:p text:style-name="P6">C)La Dirección de Recursos Materiales y Servicios a través de sus Departamentos, <text:s/>realizará el procedimiento de compra directa con publicación en el sitio de compras estatales <text:s/>ó de licitación según corresponda por el monto del gasto proyectado.-</text:p>
      <text:p text:style-name="P3"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-6%" draw:contrast="12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35cm" fo:margin-bottom="1.536cm" style:dynamic-spacing="true"/>
      </style:header-style>
      <style:footer-style>
        <style:header-footer-properties fo:min-height="1.021cm" fo:margin-top="0.9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35cm" fo:margin-bottom="3.02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25cm" svg:y="-0.7cm" svg:width="2.212cm" svg:height="2.09cm" draw:z-index="1"><draw:image xlink:href="Pictures/100002010000005F0000005A42F8012E.png" xlink:type="simple" xlink:show="embed" xlink:actuate="onLoad"/></draw:frame><draw:frame draw:style-name="Mfr2" draw:name="gráficos2" text:anchor-type="char" svg:x="13.818cm" svg:y="-0.633cm" svg:width="3.838cm" svg:height="1.778cm" draw:z-index="3"><draw:image xlink:href="Pictures/1000000000000313000001AF7C50804F.png" xlink:type="simple" xlink:show="embed" xlink:actuate="onLoad"/></draw:frame></text:p>
        <text:p text:style-name="MP2">FORMULARIO DE COMPRAS</text:p>
      </style:header>
      <style:footer>
        <text:p text:style-name="MP3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Robatto</meta:initial-creator>
    <meta:creation-date>2010-09-09T15:26:48</meta:creation-date>
    <meta:editing-duration>PT574H11M08S</meta:editing-duration>
    <meta:document-statistic meta:table-count="2" meta:image-count="2" meta:object-count="0" meta:page-count="2" meta:paragraph-count="32" meta:word-count="354" meta:character-count="2363"/>
    <meta:generator>OpenOffice.org/3.2$Linux OpenOffice.org_project/320m12$Build-9483</meta:generator>
    <meta:user-defined meta:name="Información 1"/>
    <meta:user-defined meta:name="Información 2"/>
    <meta:user-defined meta:name="Información 3"/>
    <meta:user-defined meta:name="Información 4"/>
  </office:meta>
</office:document-meta>
</file>