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1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8.5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style:style style:name="ta2" style:family="table" style:master-page-name="PageStyle_5f_MAYO">
      <style:table-properties table:display="true" style:writing-mode="lr-tb"/>
    </style:style>
    <style:style style:name="ta3" style:family="table" style:master-page-name="PageStyle_5f_JUNIO">
      <style:table-properties table:display="true" style:writing-mode="lr-tb"/>
    </style:style>
    <style:style style:name="ta4" style:family="table" style:master-page-name="PageStyle_5f_JULIO">
      <style:table-properties table:display="true" style:writing-mode="lr-tb"/>
    </style:style>
    <style:style style:name="ta5" style:family="table" style:master-page-name="PageStyle_5f_AGOSTO">
      <style:table-properties table:display="true" style:writing-mode="lr-tb"/>
    </style:style>
    <style:style style:name="ta6" style:family="table" style:master-page-name="PageStyle_5f_SETIEMBRE">
      <style:table-properties table:display="true" style:writing-mode="lr-tb"/>
    </style:style>
    <style:style style:name="ta7" style:family="table" style:master-page-name="PageStyle_5f_OCTUBRE">
      <style:table-properties table:display="true" style:writing-mode="lr-tb"/>
    </style:style>
    <style:style style:name="ta8" style:family="table" style:master-page-name="PageStyle_5f_NOVIEMBRE">
      <style:table-properties table:display="true" style:writing-mode="lr-tb"/>
    </style:style>
    <style:style style:name="ta9" style:family="table" style:master-page-name="PageStyle_5f_DICIEMB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ABRIL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1º Y EL 20 <text:s/>DE ABRIL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º UDA :</text:p>
          </table:table-cell>
          <table:table-cell table:style-name="ce9"/>
          <table:table-cell table:style-name="ce3" office:value-type="string">
            <text:p>ESPECIALIDAD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2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O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MAYO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ABRIL Y EL 20 <text:s/>DE MAYO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Nº UDA :</text:p>
          </table:table-cell>
          <table:table-cell table:style-name="ce9"/>
          <table:table-cell table:style-name="ce3" office:value-type="string">
            <text:p>PROYECTO : 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JUNIO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MAYO Y EL 20 <text:s/>DE JUNIO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Nº UDA:</text:p>
          </table:table-cell>
          <table:table-cell table:style-name="ce9"/>
          <table:table-cell table:style-name="ce3" office:value-type="string">
            <text:p>PROYECTO : 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O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JULIO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JUNIO Y EL 20 <text:s/>DE JULIO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Nº UDA:</text:p>
          </table:table-cell>
          <table:table-cell table:style-name="ce9"/>
          <table:table-cell table:style-name="ce3" office:value-type="string">
            <text:p>PROYECTO : 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AGOSTO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JULIO Y EL 20 <text:s/>DE AGOSTO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º UDA :</text:p>
          </table:table-cell>
          <table:table-cell table:style-name="ce9"/>
          <table:table-cell table:style-name="ce3" office:value-type="string">
            <text:p>ESPECIALIDAD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2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IEMBRE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SETIEMBRE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AGOSTO Y EL 20 DE SETIEMBRE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Nº UDA :</text:p>
          </table:table-cell>
          <table:table-cell table:style-name="ce9"/>
          <table:table-cell table:style-name="ce3" office:value-type="string">
            <text:p>PROYECTO : 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UBRE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OCTUBRE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SETIEMBRE Y EL 20 DE OCTUBRE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Nº UDA:</text:p>
          </table:table-cell>
          <table:table-cell table:style-name="ce9"/>
          <table:table-cell table:style-name="ce3" office:value-type="string">
            <text:p>PROYECTO : 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IEMBRE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NOVIEMBRE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OCTUBRE Y EL 20 DE NOVIEMBRE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Nº UDA:</text:p>
          </table:table-cell>
          <table:table-cell table:style-name="ce9"/>
          <table:table-cell table:style-name="ce3" office:value-type="string">
            <text:p>PROYECTO : 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IEMBRE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number-columns-repeated="246" table:default-cell-style-name="Default"/>
        <table:table-column table:style-name="co8" table:number-columns-repeated="772" table:default-cell-style-name="Default"/>
        <table:table-row table:style-name="ro1">
          <table:table-cell table:style-name="ce1" office:value-type="string" table:number-columns-spanned="4" table:number-rows-spanned="1">
            <text:p>CONTROL HORARIO CORRESPONDIENTE AL MES DE:</text:p>
          </table:table-cell>
          <table:covered-table-cell table:style-name="ce1"/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DICIEMBRE 2010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COMPUTAR LOS DÍAS COMPRENDIDOS ENTRE EL 21 DE NOVIEMBRE Y EL 20 DE DICIEMBRE D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Nº UDA:</text:p>
          </table:table-cell>
          <table:table-cell table:style-name="ce9"/>
          <table:table-cell table:style-name="ce3" office:value-type="string">
            <text:p>PROYECTO : </text:p>
          </table:table-cell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INTEGRANTE DE LA UDA</text:p>
          </table:table-cell>
          <table:table-cell table:style-name="ce3" office:value-type="string">
            <text:p>HORAS UDAS SEMANALES</text:p>
          </table:table-cell>
          <table:table-cell table:style-name="ce3" office:value-type="string">
            <text:p>DIAS TRABAJADOS</text:p>
          </table:table-cell>
          <table:table-cell table:style-name="ce3" office:value-type="string">
            <text:p>INASISTENCIAS EN DÍAS</text:p>
          </table:table-cell>
          <table:table-cell table:style-name="ce3" office:value-type="string">
            <text:p>HORAS NO TRABAJADAS</text:p>
          </table:table-cell>
          <table:table-cell table:style-name="ce3" office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10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" table:number-rows-repeated="37">
          <table:table-cell table:style-name="ce7" table:number-columns-repeated="6"/>
          <table:table-cell table:number-columns-repeated="1018"/>
        </table:table-row>
        <table:table-row table:style-name="ro1" table:number-rows-repeated="4">
          <table:table-cell table:style-name="ce7" table:number-columns-repeated="6"/>
          <table:table-cell table:style-name="ce8" table:number-columns-repeated="1018"/>
        </table:table-row>
        <table:table-row table:style-name="ro5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38">
          <table:table-cell table:style-name="ce7" table:number-columns-repeated="6"/>
          <table:table-cell table:style-name="ce8" table:number-columns-repeated="1018"/>
        </table:table-row>
        <table:table-row table:style-name="ro1" table:number-rows-repeated="42">
          <table:table-cell table:style-name="ce7" table:number-columns-repeated="6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d32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cale-to="100%" style:table-centering="both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12:3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YO" style:display-name="PageStyle_MAY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NIO" style:display-name="PageStyle_JUN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LIO" style:display-name="PageStyle_JUL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TIEMBRE" style:display-name="PageStyle_SETIEM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CTUBRE" style:display-name="PageStyle_OCTU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OVIEMBRE" style:display-name="PageStyle_NOVIEM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CIEMBRE" style:display-name="PageStyle_DICIEM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03:20:49</meta:creation-date>
    <dc:creator>Martin Robatto</dc:creator>
    <dc:date>2010-07-20T15:02:22</dc:date>
    <meta:editing-cycles>2</meta:editing-cycles>
    <meta:editing-duration>PT00H05M41S</meta:editing-duration>
    <meta:document-statistic meta:table-count="9" meta:cell-count="99" meta:object-count="0"/>
    <meta:generator>OpenOffice.org/3.2$Linux OpenOffice.org_project/320m12$Build-9483</meta:generator>
  </office:meta>
</office:document-meta>
</file>